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uttenbouw op donderdag 22 augustus 2024 en vrijdag 23 augustus 2024 van 10.00 uur tot 16.00 uur in natuurgebied “De Staart” gelegen naast het scoutinggebouw aan het Zalmpad 9 in Oud-Beijerland, verzonden 06-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5-15</meta:user-defined>
    <meta:user-defined meta:name="DCTERMS.W3CDTF/OVERHEIDop.jaargang">2024</meta:user-defined>
    <meta:user-defined meta:name="OVERHEIDop.publicationIssue">210238</meta:user-defined>
    <meta:user-defined meta:name="OVERHEIDop.GmbID/DC.identifier">gmb-2024-210238</meta:user-defined>
    <meta:user-defined meta:name="OVERHEIDop.versieInformatie"/>
  </office:meta>
</office:document-meta>
</file>