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9, 2024 - verlengen beslistermijn aanvraag omgevingsvergunning - Industrieweg 52,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uitbreiden van de opslagloods.</text:p>
            <text:p text:style-name="common-al">Locatie: Industrieweg 52, 1775PV Middenmeer.</text:p>
            <text:p text:style-name="common-al">Kenmerk: Z-473271 en Z-477678.</text:p>
            <text:p text:style-name="common-al">Datum ontvangst aanvraag: 19 maart 2024 (Z-473271) en 11 april 2024 (Z-477678).</text:p>
            <text:p text:style-name="last-al">Streefdatum: 24 juni 2024 (Z-473271) en 17 juli 2024 (Z-477678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10237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237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237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llands Kroon - week 19, 2024 - verlengen beslistermijn aanvraag omgevingsvergunning - Industrieweg 52, Middenmeer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237</meta:user-defined>
    <meta:user-defined meta:name="OVERHEIDop.GmbID/DC.identifier">gmb-2024-210237</meta:user-defined>
    <meta:user-defined meta:name="OVERHEIDop.versieInformatie"/>
  </office:meta>
</office:document-meta>
</file>