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wijzigen van een groenstrook naar parkeren - verharding met grasbetonstenen, nabij Prinses Beatrixweg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nabij Prinses Beatrixweg, Schalkhaar</text:p>
            <text:p text:style-name="common-al">
            <text:span text:style-name="nadrukvet">Zaakomschrijving:</text:span> het wijzigen van een groenstrook naar parkeren - verharding met grasbetonstenen</text:p>
            <text:p text:style-name="common-al">
            <text:span text:style-name="nadrukvet">Zaaknummer:</text:span> Z2024-000039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23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962</meta:user-defined>
    <meta:user-defined meta:name="DCTERMS.abstract"> het wijzigen van een groenstrook naar parkeren - verharding met grasbetonstenen</meta:user-defined>
    <dc:language>nl</dc:language>
    <meta:user-defined meta:name="OVERHEIDop.locatietype/OVERHEIDop.gebiedsmarkering">Vlak</meta:user-defined>
    <meta:user-defined meta:name="DC.title">Ontvangen aanvraag voor een omgevingsvergunning,het wijzigen van een groenstrook naar parkeren - verharding met grasbetonstenen, nabij Prinses Beatrixweg, Schalkh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35</meta:user-defined>
    <meta:user-defined meta:name="OVERHEIDop.GmbID/DC.identifier">gmb-2024-210235</meta:user-defined>
    <meta:user-defined meta:name="OVERHEIDop.versieInformatie"/>
  </office:meta>
</office:document-meta>
</file>