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Vrijwilligers BBQ” Buurtbedrijf Vlissingen B.V in Vlissingen op 21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rijwilligers BBQ” Buurtbedrijf Vlissingen B.V</text:p>
            <text:p text:style-name="common-al">Naam organisator: Buurtbedrijf Vlissingen B.V</text:p>
            <text:p text:style-name="common-al">Voor de locatie: op het plein voor de Boterbloemlaan 16 in Vlissingen</text:p>
            <text:p text:style-name="common-al">Korte omschrijving: “Vrijwilligers BBQ” Buurtbedrijf Vlissingen B.V</text:p>
            <text:p text:style-name="common-al">Datum evenement: vrijdag 21 juni 2024 van 16:00 uur tot 20:00 uur </text:p>
            <text:p text:style-name="common-al">Verzenddatum: 7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23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3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3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Vrijwilligers BBQ” Buurtbedrijf Vlissingen B.V in Vlissingen op 21 juni 2024</meta:user-defined>
    <meta:user-defined meta:name="DCTERMS.W3CDTF/DCTERMS.available">2024-05-14</meta:user-defined>
    <meta:user-defined meta:name="DCTERMS.W3CDTF/OVERHEIDop.jaargang">2024</meta:user-defined>
    <meta:user-defined meta:name="OVERHEIDop.publicationIssue">210233</meta:user-defined>
    <meta:user-defined meta:name="OVERHEIDop.GmbID/DC.identifier">gmb-2024-210233</meta:user-defined>
    <meta:user-defined meta:name="OVERHEIDop.versieInformatie"/>
  </office:meta>
</office:document-meta>
</file>