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chtendonk 705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Wachtendonk 705, 5403 VC Uden met omschrijving "verwijderen van een draagmuur".</text:p>
            <text:p text:style-name="common-al">De zaak is geregistreerd onder nummer 3851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2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5132024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chtendonk 705, 5403 VC Ud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31</meta:user-defined>
    <meta:user-defined meta:name="OVERHEIDop.GmbID/DC.identifier">gmb-2024-210231</meta:user-defined>
    <meta:user-defined meta:name="OVERHEIDop.versieInformatie"/>
  </office:meta>
</office:document-meta>
</file>