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de bestemming wonen aan het pand aan Kerkstraat 6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erkstraat 65, 6114 JZ te Susteren / Echt-Susteren / verzonden 2 januari 2024 / het toevoegen van de bestemming wonen aan het pa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voegen van de bestemming wonen aan het pand aan Kerkstraat 65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3</meta:user-defined>
    <meta:user-defined meta:name="OVERHEIDop.GmbID/DC.identifier">gmb-2024-21023</meta:user-defined>
    <meta:user-defined meta:name="OVERHEIDop.versieInformatie"/>
  </office:meta>
</office:document-meta>
</file>