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ing voor verbouwen en splitsen van een appartement, Raadhuisplein 37 en 37A, 5981AT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ei 2024 een besluit genomen op de aanvraag omgevingsvergunning voor het verbouwen en splitsen van een appartement op de locatie Raadhuisplein 37 en 37A, 5981AT Panningen. De aanvraag is geregistreerd onder zaaknummer Z2024-00000586. De vergunning is geweigerd.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1 me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me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022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2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2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6</meta:user-defined>
    <meta:user-defined meta:name="DCTERMS.abstract">Betreft:  Besluit op locatie Raadhuisplein 37 en 37A, 5981AT Panningen</meta:user-defined>
    <dc:language>nl</dc:language>
    <meta:user-defined meta:name="OVERHEIDop.locatietype/OVERHEIDop.gebiedsmarkering">Vlak</meta:user-defined>
    <meta:user-defined meta:name="DC.title">Weigering voor verbouwen en splitsen van een appartement, Raadhuisplein 37 en 37A, 5981AT Panningen</meta:user-defined>
    <meta:user-defined meta:name="DCTERMS.W3CDTF/DCTERMS.available">2024-05-14</meta:user-defined>
    <meta:user-defined meta:name="DCTERMS.W3CDTF/OVERHEIDop.jaargang">2024</meta:user-defined>
    <meta:user-defined meta:name="OVERHEIDop.publicationIssue">210225</meta:user-defined>
    <meta:user-defined meta:name="OVERHEIDop.GmbID/DC.identifier">gmb-2024-210225</meta:user-defined>
    <meta:user-defined meta:name="OVERHEIDop.versieInformatie"/>
  </office:meta>
</office:document-meta>
</file>