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heffing voor de verruiming van de openingstijden op 25 mei 2024 van 21.00 uur tot 26 mei 2024 01.00 uur aan 1e Heezerlaantje 21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estiviteiten Mixed Hockey Club</text:span>
          </text:p>
            <text:p text:style-name="common-al">De burgemeester van Soest maakt bekend dat hij op 6 mei 2024 (verzonden op 7 mei 2024) op grond van artikel 2:29 van de Algemene Plaatselijke Verordening ontheffing heeft verleend voor verruiming van de openingstijden op 25 mei 2024 van 21.00 uur tot 26 mei 2024 01.00 uur ten behoeve van een feest in de kantine van MHC aan het 1<text:span text:style-name="sup">e</text:span> Heezerlaantje 21.</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naam organisatie tevens kennis gegeven van bovenstaande incidentele festiviteit en het familietoernooi op zaterdag 22 juni 2024 van 9.30 uur tot 22.00 uur. </text:p>
            <text:p text:style-name="common-al">Ook is kennis gegeven van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nnemiek Van den Berg, Juridisch medewerker Vergunning &amp; Handhaving. Bellen kan op werkdagen tot 12.30 uur op 035- 609 34 11. Mail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02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70805  </meta:user-defined>
    <dc:language>nl</dc:language>
    <meta:user-defined meta:name="OVERHEIDop.locatietype/OVERHEIDop.gebiedsmarkering">Adres</meta:user-defined>
    <meta:user-defined meta:name="DC.title">Ontheffing voor de verruiming van de openingstijden op 25 mei 2024 van 21.00 uur tot 26 mei 2024 01.00 uur aan 1e Heezerlaantje 21 te Soest</meta:user-defined>
    <meta:user-defined meta:name="DCTERMS.W3CDTF/DCTERMS.available">2024-05-15</meta:user-defined>
    <meta:user-defined meta:name="DCTERMS.W3CDTF/OVERHEIDop.jaargang">2024</meta:user-defined>
    <meta:user-defined meta:name="OVERHEIDop.publicationIssue">210222</meta:user-defined>
    <meta:user-defined meta:name="OVERHEIDop.GmbID/DC.identifier">gmb-2024-210222</meta:user-defined>
    <meta:user-defined meta:name="OVERHEIDop.versieInformatie"/>
  </office:meta>
</office:document-meta>
</file>