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Oosthavenkade 9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3 van de Alcoholwet, vergunning heeft verleend voor:</text:p>
            <text:p text:style-name="common-al">Naam :  Club S Vlaardingen B.V.</text:p>
            <text:p text:style-name="common-al">Adres:  Oosthavenkade 9</text:p>
            <text:p text:style-name="common-al">Verzonden:  3 mei 2024</text:p>
            <text:p text:style-name="common-al">Belanghebbenden kunnen ingevolge artikel 7:1 van de Algemene wet bestuursrecht tegen een besluit, een bezwaarschrift indienen bij de burgemeester van Vlaardingen, p/a Openbare Orde &amp; Veiligheid,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Openbare Orde &amp; Veiligheid,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021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1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1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Oosthavenkade 9 te Vlaardingen</meta:user-defined>
    <meta:user-defined meta:name="DCTERMS.W3CDTF/DCTERMS.available">2024-05-15</meta:user-defined>
    <meta:user-defined meta:name="DCTERMS.W3CDTF/OVERHEIDop.jaargang">2024</meta:user-defined>
    <meta:user-defined meta:name="OVERHEIDop.publicationIssue">210210</meta:user-defined>
    <meta:user-defined meta:name="OVERHEIDop.GmbID/DC.identifier">gmb-2024-210210</meta:user-defined>
    <meta:user-defined meta:name="OVERHEIDop.versieInformatie"/>
  </office:meta>
</office:document-meta>
</file>