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giobank Poortzangers festival op 7 september 2024 aan Dorpsstraat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en):</text:span>
          </text:p>
            <text:p text:style-name="common-al">8 mei 2024:</text:p>
            <text:p text:style-name="common-al">Het Regiobank Poortzangers festival, Dorpsstraat, met afsluiting van de Dorpsstraat en de Prins Bernhardstraat (gedeeltelijk), 7 september 2024, Z.345323.</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10208</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08</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08</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5323</meta:user-defined>
    <dc:language>nl</dc:language>
    <meta:user-defined meta:name="OVERHEIDop.locatietype/OVERHEIDop.gebiedsmarkering">Weg</meta:user-defined>
    <meta:user-defined meta:name="OVERHEIDop.locatietype/OVERHEIDop.gebiedsmarkering">Weg</meta:user-defined>
    <meta:user-defined meta:name="DC.title">Toestemming voor het Regiobank Poortzangers festival op 7 september 2024 aan Dorpsstraat te Woudenberg</meta:user-defined>
    <meta:user-defined meta:name="DCTERMS.W3CDTF/DCTERMS.available">2024-05-14</meta:user-defined>
    <meta:user-defined meta:name="DCTERMS.W3CDTF/OVERHEIDop.jaargang">2024</meta:user-defined>
    <meta:user-defined meta:name="OVERHEIDop.publicationIssue">210208</meta:user-defined>
    <meta:user-defined meta:name="OVERHEIDop.GmbID/DC.identifier">gmb-2024-210208</meta:user-defined>
    <meta:user-defined meta:name="OVERHEIDop.versieInformatie"/>
  </office:meta>
</office:document-meta>
</file>