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“Doorkomst Roparun”, maandag 20 mei 2024, gemeente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besluit tot het verlenen van een evenementenvergunning.</text:p>
            <text:p text:style-name="common-al">De burgemeester van Barendrecht maakt bekend dat een vergunning op grond van de Algemene Plaatselijke Verordening is verleend aan: Stichting De Doorkomst voor het organiseren van het evenement Doorkomst Roparun op maandag 20 mei 2024 (2e Pinksterdag) van 10:00 tot 18:00 uur op de volgende locaties: Stationsweg, Binnenhof, Dorpsstraat te Barendrecht, referentienummer 2024-009606, verzonden aan aanvrager op 6 mei 2024.</text:p>
            <text:p text:style-name="common-al">Hiervoor kunt u telefonisch contact opnemen met één van de vergunningverleners van Team Veiligheid Gemeente Barendrecht of e-mail naar APV@barendrecht.n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10205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205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205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009606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ende evenementenvergunning, “Doorkomst Roparun”, maandag 20 mei 2024, gemeente Barendrecht</meta:user-defined>
    <meta:user-defined meta:name="DCTERMS.W3CDTF/DCTERMS.available">2024-05-14</meta:user-defined>
    <meta:user-defined meta:name="DCTERMS.W3CDTF/OVERHEIDop.jaargang">2024</meta:user-defined>
    <meta:user-defined meta:name="OVERHEIDop.publicationIssue">210205</meta:user-defined>
    <meta:user-defined meta:name="OVERHEIDop.GmbID/DC.identifier">gmb-2024-210205</meta:user-defined>
    <meta:user-defined meta:name="OVERHEIDop.versieInformatie"/>
  </office:meta>
</office:document-meta>
</file>