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maken van een open stuk tussen de veranda en de garage en verlengen van de veranda op de locatie Bachstraat 22 te Millingen aan de Rijn zaaknummer AB24.0075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dichtmaken van een open stuk tussen de veranda en de garage en verlengen van de veranda op de locatie Bachstraat 22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19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ichtmaken van een open stuk tussen de veranda en de garage en verlengen van de veranda op de locatie Bachstraat 22 te Millingen aan de Rijn zaaknummer AB24.00752</meta:user-defined>
    <meta:user-defined meta:name="DCTERMS.W3CDTF/DCTERMS.available">2024-05-14</meta:user-defined>
    <meta:user-defined meta:name="DCTERMS.W3CDTF/OVERHEIDop.jaargang">2024</meta:user-defined>
    <meta:user-defined meta:name="OVERHEIDop.publicationIssue">210197</meta:user-defined>
    <meta:user-defined meta:name="OVERHEIDop.GmbID/DC.identifier">gmb-2024-210197</meta:user-defined>
    <meta:user-defined meta:name="OVERHEIDop.versieInformatie"/>
  </office:meta>
</office:document-meta>
</file>