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twee houten buitenkozijnen aan de voorgevel van de eerste verdieping op de locatie Tooropstraat 236 te Nijmegen zaaknummer AB24.007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twee houten buitenkozijnen aan de voorgevel van de eerste verdieping op de locatie Tooropstraat 2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9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9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twee houten buitenkozijnen aan de voorgevel van de eerste verdieping op de locatie Tooropstraat 236 te Nijmegen zaaknummer AB24.00751</meta:user-defined>
    <meta:user-defined meta:name="DCTERMS.W3CDTF/DCTERMS.available">2024-05-14</meta:user-defined>
    <meta:user-defined meta:name="DCTERMS.W3CDTF/OVERHEIDop.jaargang">2024</meta:user-defined>
    <meta:user-defined meta:name="OVERHEIDop.publicationIssue">210196</meta:user-defined>
    <meta:user-defined meta:name="OVERHEIDop.GmbID/DC.identifier">gmb-2024-210196</meta:user-defined>
    <meta:user-defined meta:name="OVERHEIDop.versieInformatie"/>
  </office:meta>
</office:document-meta>
</file>