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8 sparren op de locatie Rijksstraatweg 117 te Beek zaaknummer AB24.00748</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kappen van 8 sparren op de locatie Rijksstraatweg 117 te 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019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9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9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8 sparren op de locatie Rijksstraatweg 117 te Beek zaaknummer AB24.00748</meta:user-defined>
    <meta:user-defined meta:name="DCTERMS.W3CDTF/DCTERMS.available">2024-05-14</meta:user-defined>
    <meta:user-defined meta:name="DCTERMS.W3CDTF/OVERHEIDop.jaargang">2024</meta:user-defined>
    <meta:user-defined meta:name="OVERHEIDop.publicationIssue">210192</meta:user-defined>
    <meta:user-defined meta:name="OVERHEIDop.GmbID/DC.identifier">gmb-2024-210192</meta:user-defined>
    <meta:user-defined meta:name="OVERHEIDop.versieInformatie"/>
  </office:meta>
</office:document-meta>
</file>