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Markt 1 te Wijchen zaaknummer MA24.0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op de locatie Markt 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018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Markt 1 te Wijchen zaaknummer MA24.01118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89</meta:user-defined>
    <meta:user-defined meta:name="OVERHEIDop.GmbID/DC.identifier">gmb-2024-210189</meta:user-defined>
    <meta:user-defined meta:name="OVERHEIDop.versieInformatie"/>
  </office:meta>
</office:document-meta>
</file>