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eiland 1 te Groesbeek zaaknummer MA24.01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particulier op de locatie Heiland 1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018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eiland 1 te Groesbeek zaaknummer MA24.01106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83</meta:user-defined>
    <meta:user-defined meta:name="OVERHEIDop.GmbID/DC.identifier">gmb-2024-210183</meta:user-defined>
    <meta:user-defined meta:name="OVERHEIDop.versieInformatie"/>
  </office:meta>
</office:document-meta>
</file>