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(Mutatie) op de locatie Smidstraat 4 te Nijmegen zaaknummer MA24.0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 (Mutatie) op de locatie Smid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(Mutatie) op de locatie Smidstraat 4 te Nijmegen zaaknummer MA24.0110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2</meta:user-defined>
    <meta:user-defined meta:name="OVERHEIDop.GmbID/DC.identifier">gmb-2024-210182</meta:user-defined>
    <meta:user-defined meta:name="OVERHEIDop.versieInformatie"/>
  </office:meta>
</office:document-meta>
</file>