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- bron 5 (Mutatie) op de locatie Simon Stevinstraat 17 te Nijmegen zaaknummer MA24.01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- bron 5 (Mutatie) op de locatie Simon Stevinstraat 1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181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8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8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- bron 5 (Mutatie) op de locatie Simon Stevinstraat 17 te Nijmegen zaaknummer MA24.01099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181</meta:user-defined>
    <meta:user-defined meta:name="OVERHEIDop.GmbID/DC.identifier">gmb-2024-210181</meta:user-defined>
    <meta:user-defined meta:name="OVERHEIDop.versieInformatie"/>
  </office:meta>
</office:document-meta>
</file>