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Reusensestraat 27 te Leuth zaaknummer MA24.010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verwijderen van asbest (Mutatie) op de locatie Reusensestraat 27 te Leuth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10175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175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175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Reusensestraat 27 te Leuth zaaknummer MA24.01073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175</meta:user-defined>
    <meta:user-defined meta:name="OVERHEIDop.GmbID/DC.identifier">gmb-2024-210175</meta:user-defined>
    <meta:user-defined meta:name="OVERHEIDop.versieInformatie"/>
  </office:meta>
</office:document-meta>
</file>