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vervangende nieuwbouw van bestaande buurtsuper op de locatie Molenweg 21 A te Bergharen zaaknummer MA24.01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een vervangende nieuwbouw van bestaande buurtsuper op de locatie Molenweg 21 A te Berghar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1017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7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7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vervangende nieuwbouw van bestaande buurtsuper op de locatie Molenweg 21 A te Bergharen zaaknummer MA24.01065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74</meta:user-defined>
    <meta:user-defined meta:name="OVERHEIDop.GmbID/DC.identifier">gmb-2024-210174</meta:user-defined>
    <meta:user-defined meta:name="OVERHEIDop.versieInformatie"/>
  </office:meta>
</office:document-meta>
</file>