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markt waarbij gedeelten van de wegen afgesloten worden op 27 juli 2024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Zomermarkt, 27 juli 2024, in het centrum (Dorpsstraat/Voorstraat), waarbij gedeelten van de wegen afgesloten worden, Z.34557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5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zomermarkt waarbij gedeelten van de wegen afgesloten worden op 27 juli 2024 aan Dorpsstraat en Voorstraat te Woude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73</meta:user-defined>
    <meta:user-defined meta:name="OVERHEIDop.GmbID/DC.identifier">gmb-2024-210173</meta:user-defined>
    <meta:user-defined meta:name="OVERHEIDop.versieInformatie"/>
  </office:meta>
</office:document-meta>
</file>