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cootersafe op de locatie Luxemburglaan 527   Heemskerk, verzonden 8 mei 2024, zaaknummer ODIJ-Z-24-1381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realiseren van een scootersafe op de locatie Luxemburglaan 527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017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7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7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scootersafe op de locatie Luxemburglaan 527   Heemskerk, verzonden 8 mei 2024, zaaknummer ODIJ-Z-24-138113</meta:user-defined>
    <meta:user-defined meta:name="DCTERMS.W3CDTF/DCTERMS.available">2024-05-14</meta:user-defined>
    <meta:user-defined meta:name="DCTERMS.W3CDTF/OVERHEIDop.jaargang">2024</meta:user-defined>
    <meta:user-defined meta:name="OVERHEIDop.publicationIssue">210171</meta:user-defined>
    <meta:user-defined meta:name="OVERHEIDop.GmbID/DC.identifier">gmb-2024-210171</meta:user-defined>
    <meta:user-defined meta:name="OVERHEIDop.versieInformatie"/>
  </office:meta>
</office:document-meta>
</file>