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Advies asbest) op de locatie Markt 1 te Wijchen zaaknummer MA24.01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Advies asbest) op de locatie Markt 1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1016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6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16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Advies asbest) op de locatie Markt 1 te Wijchen zaaknummer MA24.01041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169</meta:user-defined>
    <meta:user-defined meta:name="OVERHEIDop.GmbID/DC.identifier">gmb-2024-210169</meta:user-defined>
    <meta:user-defined meta:name="OVERHEIDop.versieInformatie"/>
  </office:meta>
</office:document-meta>
</file>