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bron 2 op de locatie Erlecomsedam 112 te Erlecom zaaknummer MA24.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bron 2 op de locatie Erlecomsedam 112 te Erlec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016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bron 2 op de locatie Erlecomsedam 112 te Erlecom zaaknummer MA24.00962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67</meta:user-defined>
    <meta:user-defined meta:name="OVERHEIDop.GmbID/DC.identifier">gmb-2024-210167</meta:user-defined>
    <meta:user-defined meta:name="OVERHEIDop.versieInformatie"/>
  </office:meta>
</office:document-meta>
</file>