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stiviteit aqua-novio'94 7 september 2024 op de locatie de Kluijskamp 1141 te Nijmegen zaaknummer MA24.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festiviteit aqua-novio'94 7 september 2024 op de locatie de Kluijskamp 11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6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festiviteit aqua-novio'94 7 september 2024 op de locatie de Kluijskamp 1141 te Nijmegen zaaknummer MA24.0095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66</meta:user-defined>
    <meta:user-defined meta:name="OVERHEIDop.GmbID/DC.identifier">gmb-2024-210166</meta:user-defined>
    <meta:user-defined meta:name="OVERHEIDop.versieInformatie"/>
  </office:meta>
</office:document-meta>
</file>