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2-04-2024 tot 26-07-2024 op de locatie Buffelstraat 1 Nijmegen zaaknummer AB24.006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2-04-2024 tot 26-07-2024 op de locatie Buffelstraat 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6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6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6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2-04-2024 tot 26-07-2024 op de locatie Buffelstraat 1 Nijmegen zaaknummer AB24.00604</meta:user-defined>
    <meta:user-defined meta:name="DCTERMS.W3CDTF/DCTERMS.available">2024-05-14</meta:user-defined>
    <meta:user-defined meta:name="DCTERMS.W3CDTF/OVERHEIDop.jaargang">2024</meta:user-defined>
    <meta:user-defined meta:name="OVERHEIDop.publicationIssue">210163</meta:user-defined>
    <meta:user-defined meta:name="OVERHEIDop.GmbID/DC.identifier">gmb-2024-210163</meta:user-defined>
    <meta:user-defined meta:name="OVERHEIDop.versieInformatie"/>
  </office:meta>
</office:document-meta>
</file>