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5-04-2024 tot 17-12-2024 op de locatie Parkweg 100 te Nijmegen zaaknummer AB24.005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5-04-2024 tot 17-12-2024 op de locatie Parkweg 10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6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6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6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5-04-2024 tot 17-12-2024 op de locatie Parkweg 100 te Nijmegen zaaknummer AB24.00597</meta:user-defined>
    <meta:user-defined meta:name="DCTERMS.W3CDTF/DCTERMS.available">2024-05-14</meta:user-defined>
    <meta:user-defined meta:name="DCTERMS.W3CDTF/OVERHEIDop.jaargang">2024</meta:user-defined>
    <meta:user-defined meta:name="OVERHEIDop.publicationIssue">210161</meta:user-defined>
    <meta:user-defined meta:name="OVERHEIDop.GmbID/DC.identifier">gmb-2024-210161</meta:user-defined>
    <meta:user-defined meta:name="OVERHEIDop.versieInformatie"/>
  </office:meta>
</office:document-meta>
</file>