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 bbq op 28 juni 2024 aan Eshoflaan ter hoogte van nummer 3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 Buurt bbq Eshoflaan t.h.v. nr. 39, 28 juni 2024, Z.34558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015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5585</meta:user-defined>
    <dc:language>nl</dc:language>
    <meta:user-defined meta:name="OVERHEIDop.locatietype/OVERHEIDop.gebiedsmarkering">Adres</meta:user-defined>
    <meta:user-defined meta:name="DC.title">Melding voor een buurt bbq op 28 juni 2024 aan Eshoflaan ter hoogte van nummer 39 te Woudenber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57</meta:user-defined>
    <meta:user-defined meta:name="OVERHEIDop.GmbID/DC.identifier">gmb-2024-210157</meta:user-defined>
    <meta:user-defined meta:name="OVERHEIDop.versieInformatie"/>
  </office:meta>
</office:document-meta>
</file>