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Willibrorduslaan 53, 5581G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3617</text:p>
            <text:p text:style-name="common-al">Ingekomen:7 mei 2024</text:p>
            <text:p text:style-name="common-al">Locatie: Willibrorduslaan 53, 5581GB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1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44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Willibrorduslaan 53, 5581GB Waalr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4</meta:user-defined>
    <meta:user-defined meta:name="OVERHEIDop.GmbID/DC.identifier">gmb-2024-210154</meta:user-defined>
    <meta:user-defined meta:name="OVERHEIDop.versieInformatie"/>
  </office:meta>
</office:document-meta>
</file>