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risweg 10  Burgh-Haamstede - het bouwen van een woning en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 en aanbouwZaaknummer: 1070574Datum indiening: 7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015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8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Irisweg 10  Burgh-Haamstede - het bouwen van een woning en aanbouwAanvraa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53</meta:user-defined>
    <meta:user-defined meta:name="OVERHEIDop.GmbID/DC.identifier">gmb-2024-210153</meta:user-defined>
    <meta:user-defined meta:name="OVERHEIDop.versieInformatie"/>
  </office:meta>
</office:document-meta>
</file>