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 en 5 appartementen hoek Brabantialaan-Nassaustraat (Aalst, C nrs 1921 t-m 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54237</text:p>
            <text:p text:style-name="common-al">Ingekomen: 8 mei 2024</text:p>
            <text:p text:style-name="common-al">Locatie: hoek Brabantialaan-Nassaustraat</text:p>
            <text:p text:style-name="common-al">Projectomschrijving: het bouwen van 3 woningen en 5 appartementen (Aalst, C nrs 1921 t/m 1928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1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6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3 woningen en 5 appartementen hoek Brabantialaan-Nassaustraat (Aalst, C nrs 1921 t-m 1928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1</meta:user-defined>
    <meta:user-defined meta:name="OVERHEIDop.GmbID/DC.identifier">gmb-2024-210151</meta:user-defined>
    <meta:user-defined meta:name="OVERHEIDop.versieInformatie"/>
  </office:meta>
</office:document-meta>
</file>