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 prefab boxen tbv paarden en uitbreiden erfafscheiding aan Molenstraat 43, 5581V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54435</text:p>
            <text:p text:style-name="common-al">Ingekomen:8 mei 2024</text:p>
            <text:p text:style-name="common-al">Locatie: Molenstraat 43, 5581VK Waalre</text:p>
            <text:p text:style-name="common-al">Projectomschrijving: het plaatsen van 6 prefab boxen tbv paarden en uitbreiden erfafscheid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01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459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6 prefab boxen tbv paarden en uitbreiden erfafscheiding aan Molenstraat 43, 5581VK Waalr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48</meta:user-defined>
    <meta:user-defined meta:name="OVERHEIDop.GmbID/DC.identifier">gmb-2024-210148</meta:user-defined>
    <meta:user-defined meta:name="OVERHEIDop.versieInformatie"/>
  </office:meta>
</office:document-meta>
</file>