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Plakstraat 8 a te Winssen zaaknummer MA24.0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werk brandveilig gebruiken op de locatie Plakstraat 8 a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014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Plakstraat 8 a te Winssen zaaknummer MA24.0086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47</meta:user-defined>
    <meta:user-defined meta:name="OVERHEIDop.GmbID/DC.identifier">gmb-2024-210147</meta:user-defined>
    <meta:user-defined meta:name="OVERHEIDop.versieInformatie"/>
  </office:meta>
</office:document-meta>
</file>