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richten van sloopwerkzaamheden aan de woning op de locatie Wylerbaan 57 te Groesbeek zaaknummer MA24.00786</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richten van sloopwerkzaamheden aan de woning op de locatie Wylerbaan 57 te Groesbee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014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4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4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richten van sloopwerkzaamheden aan de woning op de locatie Wylerbaan 57 te Groesbeek zaaknummer MA24.00786</meta:user-defined>
    <meta:user-defined meta:name="DCTERMS.W3CDTF/DCTERMS.available">2024-05-14</meta:user-defined>
    <meta:user-defined meta:name="DCTERMS.W3CDTF/OVERHEIDop.jaargang">2024</meta:user-defined>
    <meta:user-defined meta:name="OVERHEIDop.publicationIssue">210145</meta:user-defined>
    <meta:user-defined meta:name="OVERHEIDop.GmbID/DC.identifier">gmb-2024-210145</meta:user-defined>
    <meta:user-defined meta:name="OVERHEIDop.versieInformatie"/>
  </office:meta>
</office:document-meta>
</file>