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de voorschriften van de vergunning W.Z22.105574.01 op de locatie Wijchenseweg 10 F te Nijmegen zaaknummer AB24.0045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aanpassen van de voorschriften van de vergunning W.Z22.105574.01 op de locatie Wijchenseweg 10 F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8 jun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0144</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144</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144</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passen van de voorschriften van de vergunning W.Z22.105574.01 op de locatie Wijchenseweg 10 F te Nijmegen zaaknummer AB24.00454</meta:user-defined>
    <meta:user-defined meta:name="DCTERMS.W3CDTF/DCTERMS.available">2024-05-14</meta:user-defined>
    <meta:user-defined meta:name="DCTERMS.W3CDTF/OVERHEIDop.jaargang">2024</meta:user-defined>
    <meta:user-defined meta:name="OVERHEIDop.publicationIssue">210144</meta:user-defined>
    <meta:user-defined meta:name="OVERHEIDop.GmbID/DC.identifier">gmb-2024-210144</meta:user-defined>
    <meta:user-defined meta:name="OVERHEIDop.versieInformatie"/>
  </office:meta>
</office:document-meta>
</file>