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in verband met de sloop van het pand op de locatie Voorstadslaan 335 te Nijmegen zaaknummer MA24.0061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in verband met de sloop van het pand op de locatie Voorstadslaan 335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14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4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4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in verband met de sloop van het pand op de locatie Voorstadslaan 335 te Nijmegen zaaknummer MA24.00619</meta:user-defined>
    <meta:user-defined meta:name="DCTERMS.W3CDTF/DCTERMS.available">2024-05-14</meta:user-defined>
    <meta:user-defined meta:name="DCTERMS.W3CDTF/OVERHEIDop.jaargang">2024</meta:user-defined>
    <meta:user-defined meta:name="OVERHEIDop.publicationIssue">210142</meta:user-defined>
    <meta:user-defined meta:name="OVERHEIDop.GmbID/DC.identifier">gmb-2024-210142</meta:user-defined>
    <meta:user-defined meta:name="OVERHEIDop.versieInformatie"/>
  </office:meta>
</office:document-meta>
</file>