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bouwen van een pre mantelzorgwoning op de locatie Hatertseweg 506 te Nijmegen zaaknummer AB24.0020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bouwen van een pre mantelzorgwoning op de locatie Hatertseweg 506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13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3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3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bouwen van een pre mantelzorgwoning op de locatie Hatertseweg 506 te Nijmegen zaaknummer AB24.00202</meta:user-defined>
    <meta:user-defined meta:name="DCTERMS.W3CDTF/DCTERMS.available">2024-05-14</meta:user-defined>
    <meta:user-defined meta:name="DCTERMS.W3CDTF/OVERHEIDop.jaargang">2024</meta:user-defined>
    <meta:user-defined meta:name="OVERHEIDop.publicationIssue">210136</meta:user-defined>
    <meta:user-defined meta:name="OVERHEIDop.GmbID/DC.identifier">gmb-2024-210136</meta:user-defined>
    <meta:user-defined meta:name="OVERHEIDop.versieInformatie"/>
  </office:meta>
</office:document-meta>
</file>