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het woonhuis op de locatie Elsenpas 1 te Ewijk zaaknummer MA24.00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slopen van het woonhuis op de locatie Elsenpas 1 te Ewij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1013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3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3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lopen van het woonhuis op de locatie Elsenpas 1 te Ewijk zaaknummer MA24.00339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135</meta:user-defined>
    <meta:user-defined meta:name="OVERHEIDop.GmbID/DC.identifier">gmb-2024-210135</meta:user-defined>
    <meta:user-defined meta:name="OVERHEIDop.versieInformatie"/>
  </office:meta>
</office:document-meta>
</file>