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funderingen van agrarische bedrijfsgebouwen op de locatie Hoeksehofstraat 9 te Nijmegen zaaknummer MA24.0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de funderingen van agrarische bedrijfsgebouwen op de locatie Hoeksehofstraat 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2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de funderingen van agrarische bedrijfsgebouwen op de locatie Hoeksehofstraat 9 te Nijmegen zaaknummer MA24.0012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29</meta:user-defined>
    <meta:user-defined meta:name="OVERHEIDop.GmbID/DC.identifier">gmb-2024-210129</meta:user-defined>
    <meta:user-defined meta:name="OVERHEIDop.versieInformatie"/>
  </office:meta>
</office:document-meta>
</file>