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leegstaande stallen op de locatie Blankenbergseweg 2 Heumen zaaknummer MA24.0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slopen van leegstaande stallen op de locatie Blankenbergseweg 2 Heum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012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2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2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lopen van leegstaande stallen op de locatie Blankenbergseweg 2 Heumen zaaknummer MA24.00061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28</meta:user-defined>
    <meta:user-defined meta:name="OVERHEIDop.GmbID/DC.identifier">gmb-2024-210128</meta:user-defined>
    <meta:user-defined meta:name="OVERHEIDop.versieInformatie"/>
  </office:meta>
</office:document-meta>
</file>