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4822) Rozenboomlaan 48 Voorburg voor het legaliser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het bestaande dakterras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12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4822) Rozenboomlaan 48 Voorburg voor het legaliseren van het bestaande dakterra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27</meta:user-defined>
    <meta:user-defined meta:name="OVERHEIDop.GmbID/DC.identifier">gmb-2024-210127</meta:user-defined>
    <meta:user-defined meta:name="OVERHEIDop.versieInformatie"/>
  </office:meta>
</office:document-meta>
</file>