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plaatsen van bouwobjecten van 2-5-2024 tot 9-5-2024 op de locatie Van Boetbergweg - hoek staddijk Nijmegen zaaknummer AB24.00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12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2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2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plaatsen van bouwobjecten van 2-5-2024 tot 9-5-2024 op de locatie Van Boetbergweg - hoek staddijk Nijmegen zaaknummer AB24.00652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26</meta:user-defined>
    <meta:user-defined meta:name="OVERHEIDop.GmbID/DC.identifier">gmb-2024-210126</meta:user-defined>
    <meta:user-defined meta:name="OVERHEIDop.versieInformatie"/>
  </office:meta>
</office:document-meta>
</file>