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ransformeren van de begane grond van een dagbestedingsruimte naar 11 appartementen en vaststelling hogere waarden wet geluidhinder aan Langestraat 159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en overeenkomstig het overgangsrecht van de Omgevingswet een hogere grenswaarde volgens de Wet geluidhinder vastgesteld (de datum van bekendmaking is eerst genoemd):</text:p>
            <text:p text:style-name="common-al">
            <text:span text:style-name="nadrukvet">
              <text:span text:style-name="nadrukcur">omgevingsvergunning</text:span>
            </text:span>
          </text:p>
            <text:p text:style-name="common-al">
            <text:span text:style-name="nadrukvet">KLAZIENAVEEN </text:span>
          </text:p>
            <text:p text:style-name="common-al">6 mei 2024, <text:span text:style-name="nadrukvet">Langestraat 159</text:span>, het transformeren van de begane grond van een dagbestedingsruimte naar 11 appartementen (fase 1) (372120-2023)</text:p>
            <text:p text:style-name="common-al">
            <text:span text:style-name="nadrukvet">
              <text:span text:style-name="nadrukcur">besluit vaststelling hogere grenswaarde </text:span>
            </text:span>
          </text:p>
            <text:p text:style-name="common-al">6 mei 2024, <text:span text:style-name="nadrukvet">Langestraat 159</text:span>, het transformeren van de begane grond van een dagbestedingsruimte naar 11 appartementen. </text:p>
            <text:p text:style-name="common-al">Het college van burgemeester en wethouders heeft een hogere grenswaarde ten gevolge van industrielawaai volgens artikel 59 e.v. en ten gevolge van wegverkeerslawaai volgens artikel 83 e.v. van de Wet geluidhinder vastgesteld ten behoeve van bovengenoemde omgevingsvergunning. </text:p>
            <text:p text:style-name="common-al">Om het gewenste plan mogelijk te maken vanuit de Wet geluidhinder is een hogere grenswaarde industrielawaai vastgesteld van max. 51 dB (A) en een hogere grenswaarde wegverkeerslawaai van max. 50 dB. (372120-2023/Z2024-007018)</text:p>
            <text:p text:style-name="common-al">
            <text:span text:style-name="nadrukvet">Bezwaar omgevingsvergunning en besluit hogere grenswaarde</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 omgevingsvergun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betreffende de omgevingsvergunning tijdens uw bezwaarprocedure wordt opgeschort? </text:p>
            <text:p text:style-name="common-al">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common-al">
            <text:span text:style-name="nadrukvet">Inwerkingtreding en voorlopige voorziening besluit hogere grenswaarde</text:span>
          </text:p>
            <text:p text:style-name="common-al">Het besluit treedt een dag na afloop van de bezwarentermijn in werking. Wilt u dat het gemeentelijke besluit betreffende de vaststelling van de hogere grenswaarde wordt opgeschort? Dien dan een verzoek om voorlopige voorziening in bij de Voorzieningenrechter van de Raad van State, Afdeling bestuurs­recht­spraak, Postbus 200­19, 2500 EA Den Haag. Voor de indiening van een verzoek om een voorlopige voorziening bent u griffierecht verschuldigd. U kunt ook digitaal procederen. Meer informatie vindt u op de website van de Raad van Sta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0120</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20</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20</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2120-2023/Z2024-007018</meta:user-defined>
    <dc:language>nl</dc:language>
    <meta:user-defined meta:name="OVERHEIDop.locatietype/OVERHEIDop.gebiedsmarkering">Adres</meta:user-defined>
    <meta:user-defined meta:name="DC.title">Toestemming voor het transformeren van de begane grond van een dagbestedingsruimte naar 11 appartementen en vaststelling hogere waarden wet geluidhinder aan Langestraat 159 te Klazienaveen</meta:user-defined>
    <meta:user-defined meta:name="DCTERMS.W3CDTF/DCTERMS.available">2024-05-14</meta:user-defined>
    <meta:user-defined meta:name="DCTERMS.W3CDTF/OVERHEIDop.jaargang">2024</meta:user-defined>
    <meta:user-defined meta:name="OVERHEIDop.publicationIssue">210120</meta:user-defined>
    <meta:user-defined meta:name="OVERHEIDop.GmbID/DC.identifier">gmb-2024-210120</meta:user-defined>
    <meta:user-defined meta:name="OVERHEIDop.versieInformatie"/>
  </office:meta>
</office:document-meta>
</file>