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rote Ronde van Gerwen op Tweede paasdag, 1 april 2024 Start Heuvel Gerwen – De Huikert - Rullen – Laar – Torenakker – Akkerstraat - Gerw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rote Ronde van Gerwen</text:p>
            <text:p text:style-name="common-al">Aangevraagd door: Stichting Grote Ronde van Gerwen</text:p>
            <text:p text:style-name="common-al">Parcours wielerronde: Start Heuvel Gerwen – De Huikert - Rullen – Laar – Torenakker – Akkerstraat - Gerwenseweg</text:p>
            <text:p text:style-name="common-al">Datum: Tweede paasdag, 1 april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0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Grote Ronde van Gerwen op Tweede paasdag, 1 april 2024 Start Heuvel Gerwen – De Huikert - Rullen – Laar – Torenakker – Akkerstraat - Gerwenseweg te Nuen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12</meta:user-defined>
    <meta:user-defined meta:name="OVERHEIDop.GmbID/DC.identifier">gmb-2024-21012</meta:user-defined>
    <meta:user-defined meta:name="OVERHEIDop.versieInformatie"/>
  </office:meta>
</office:document-meta>
</file>