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Groesbeekseweg 88 tm 90 Nijmegen zaaknummer MA24.0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aanleggen van een gesloten bodemenergiesysteem op de locatie Groesbeekseweg 88 tm 90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1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aanleggen van een gesloten bodemenergiesysteem op de locatie Groesbeekseweg 88 tm 90 Nijmegen zaaknummer MA24.0087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17</meta:user-defined>
    <meta:user-defined meta:name="OVERHEIDop.GmbID/DC.identifier">gmb-2024-210117</meta:user-defined>
    <meta:user-defined meta:name="OVERHEIDop.versieInformatie"/>
  </office:meta>
</office:document-meta>
</file>