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het bestaande en deels vervangen door een nieuw parkeerterrein aan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2, 5171 RL Kaatsheuvel,</text:span>aanpassen van het bestaande en deels vervangen door een nieuw parkeerterrein (0809Z2302241 verzonden 09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11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41 </meta:user-defined>
    <dc:language>nl</dc:language>
    <meta:user-defined meta:name="OVERHEIDop.locatietype/OVERHEIDop.gebiedsmarkering">Adres</meta:user-defined>
    <meta:user-defined meta:name="DC.title">Toestemming voor het aanpassen van het bestaande en deels vervangen door een nieuw parkeerterrein aan Roestelbergseweg 2 te Kaatsheuv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113</meta:user-defined>
    <meta:user-defined meta:name="OVERHEIDop.GmbID/DC.identifier">gmb-2024-210113</meta:user-defined>
    <meta:user-defined meta:name="OVERHEIDop.versieInformatie"/>
  </office:meta>
</office:document-meta>
</file>