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de onderbouw van de bedrijfspanden en het slopen van de trafo ruimte op de locatie Groenestraat 265D, 265K en 265L en St. Hubertusstraat 10 Nijmegen zaaknummer MA24.0057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slopen van de onderbouw van de bedrijfspanden en het slopen van de trafo ruimte op de locatie Groenestraat 265D, 265K en 265L en St. Hubertusstraat 10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11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1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1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slopen van de onderbouw van de bedrijfspanden en het slopen van de trafo ruimte op de locatie Groenestraat 265D, 265K en 265L en St. Hubertusstraat 10 Nijmegen zaaknummer MA24.00578</meta:user-defined>
    <meta:user-defined meta:name="DCTERMS.W3CDTF/DCTERMS.available">2024-05-14</meta:user-defined>
    <meta:user-defined meta:name="DCTERMS.W3CDTF/OVERHEIDop.jaargang">2024</meta:user-defined>
    <meta:user-defined meta:name="OVERHEIDop.publicationIssue">210111</meta:user-defined>
    <meta:user-defined meta:name="OVERHEIDop.GmbID/DC.identifier">gmb-2024-210111</meta:user-defined>
    <meta:user-defined meta:name="OVERHEIDop.versieInformatie"/>
  </office:meta>
</office:document-meta>
</file>