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zonnebrandpaal ter preventie van huidkanker op de locatie nabij Parkweg Nijmegen zaaknummer AB24.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0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tijdelijke zonnebrandpaal ter preventie van huidkanker op de locatie nabij Parkweg Nijmegen zaaknummer AB24.0037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08</meta:user-defined>
    <meta:user-defined meta:name="OVERHEIDop.GmbID/DC.identifier">gmb-2024-210108</meta:user-defined>
    <meta:user-defined meta:name="OVERHEIDop.versieInformatie"/>
  </office:meta>
</office:document-meta>
</file>