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6-05-2024 tot 26-05-2024 op de locatie Karrengas 4-5 Nijmegen zaaknummer AB24.0052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6-05-2024 tot 26-05-2024 op de locatie Karrengas 4-5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10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0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0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objecten van 06-05-2024 tot 26-05-2024 op de locatie Karrengas 4-5 Nijmegen zaaknummer AB24.00526</meta:user-defined>
    <meta:user-defined meta:name="DCTERMS.W3CDTF/DCTERMS.available">2024-05-14</meta:user-defined>
    <meta:user-defined meta:name="DCTERMS.W3CDTF/OVERHEIDop.jaargang">2024</meta:user-defined>
    <meta:user-defined meta:name="OVERHEIDop.publicationIssue">210105</meta:user-defined>
    <meta:user-defined meta:name="OVERHEIDop.GmbID/DC.identifier">gmb-2024-210105</meta:user-defined>
    <meta:user-defined meta:name="OVERHEIDop.versieInformatie"/>
  </office:meta>
</office:document-meta>
</file>