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luidsapparaat in werking te hebben tijdens een besloten feest op zaterdag 13 juli 2024 van 20:00 uur tot 00:00 uur aan Korte Holk 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5b lid 2 van de Algemene Plaatselijke Verordening Nijkerk 2021 is op 7 mei 2024 een ontheffing (met kenmerk 1737606) verleend om een geluidsapparaat in werking te hebben tijdens een besloten feest op zaterdag 13 juli 2024 van 20:00 uur tot 00:00 uur bij de woning op het adres Korte Holk 1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3760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010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0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0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37606</meta:user-defined>
    <dc:language>nl</dc:language>
    <meta:user-defined meta:name="OVERHEIDop.locatietype/OVERHEIDop.gebiedsmarkering">Adres</meta:user-defined>
    <meta:user-defined meta:name="DC.title">Ontheffing voor het geluidsapparaat in werking te hebben tijdens een besloten feest op zaterdag 13 juli 2024 van 20:00 uur tot 00:00 uur aan Korte Holk 1 te Nijkerk</meta:user-defined>
    <meta:user-defined meta:name="DCTERMS.W3CDTF/DCTERMS.available">2024-05-14</meta:user-defined>
    <meta:user-defined meta:name="DCTERMS.W3CDTF/OVERHEIDop.jaargang">2024</meta:user-defined>
    <meta:user-defined meta:name="OVERHEIDop.publicationIssue">210100</meta:user-defined>
    <meta:user-defined meta:name="OVERHEIDop.GmbID/DC.identifier">gmb-2024-210100</meta:user-defined>
    <meta:user-defined meta:name="OVERHEIDop.versieInformatie"/>
  </office:meta>
</office:document-meta>
</file>